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8:processing_8"/><text:bookmark-start text:name="__RefHeading___comment_gerer_une_application_sketch_multi-touches_1"/><text:bookmark-start text:name="comment_gerer_une_application_sketch_multi-touches"/>Comment gérer une application (sketch) "multi-touches" ?<text:bookmark-end text:name="__RefHeading___comment_gerer_une_application_sketch_multi-touches_1"/><text:bookmark-end text:name="comment_gerer_une_application_sketch_multi-touches"/></text:h>
      <text:list text:style-name="List_20_1" text:continue-numbering="false">
        <text:list-item>
          <text:p text:style-name="List_20_1_Content_First"> Par Damien MUTI DESGROUAS  </text:p>
        </text:list-item>
        <text:list-item>
          <text:p text:style-name="List_20_1_Content"> Dernière mise à jour : 26/10/2020</text:p>
        </text:list-item>
        <text:list-item>
          <text:p text:style-name="List_20_1_Content"> Fichiers : </text:p>
          <text:list text:style-name="List_20_1">
            <text:list-item>
              <text:p text:style-name="List_20_1_Content"> <text:a xlink:type="simple" xlink:href="https://tonerkebab.fr/wiki/lib/exe/fetch.php?media=wiki:tutoriels:processing:processing_8:multitouche1.zip" text:style-name="Internet_20_link" text:visited-style-name="Visited_20_Internet_20_Link">multitouche1.zip</text:a></text:p>
            </text:list-item>
            <text:list-item>
              <text:p text:style-name="List_20_1_Content_Last"> <text:a xlink:type="simple" xlink:href="https://tonerkebab.fr/wiki/lib/exe/fetch.php?media=wiki:tutoriels:processing:processing_8:multitouche2.zip" text:style-name="Internet_20_link" text:visited-style-name="Visited_20_Internet_20_Link">multitouche2.zip</text:a></text:p>
            </text:list-item>
          </text:list>
        </text:list-item>
      </text:list>
      <text:h text:style-name="Heading_20_2" text:outline-level="2"><text:bookmark-start text:name="__RefHeading___objectif_2"/><text:bookmark-start text:name="objectif"/>Objectif<text:bookmark-end text:name="__RefHeading___objectif_2"/><text:bookmark-end text:name="objectif"/></text:h>
      <text:p text:style-name="Text_20_body">Ce tutoriel montre comment gérer un programme Processing permettant de gérer la saisie de plusieurs touches simultanément. L'idée est de passer par un tableau de booléen représentant chaque touche. Si une touche est pressée, la valeur correspondante dans le tableau est <text:span text:style-name="Emphasis">true</text:span>, sinon, la valeur est <text:span text:style-name="Emphasis">false</text:span>.</text:p>
      <text:h text:style-name="Heading_20_2" text:outline-level="2"><text:bookmark-start text:name="__RefHeading___des_exemples_de_fonctionnalites_3"/><text:bookmark-start text:name="des_exemples_de_fonctionnalites"/>Des exemples de fonctionnalités<text:bookmark-end text:name="__RefHeading___des_exemples_de_fonctionnalites_3"/><text:bookmark-end text:name="des_exemples_de_fonctionnalites"/></text:h>
      <text:h text:style-name="Heading_20_3" text:outline-level="3"><text:bookmark-start text:name="__RefHeading___programme_1_4"/><text:bookmark-start text:name="programme_1"/>Programme 1<text:bookmark-end text:name="__RefHeading___programme_1_4"/><text:bookmark-end text:name="programme_1"/></text:h>
      <text:p text:style-name="Text_20_body">Le programme suivant permet de lancer un événement lorsque des (deux au minimum) sont simultanément appuyées. L'événement cesse lorsque les touches sont relâchés.</text:p>
      <text:p text:style-name="Text_20_body">Chaque touche correspond à un code ascii. Le plus simple est de créer un tableau de booléen dont l'indice correspond au code ascii de la touche. Par exemple, le code ascii de la touche 'A' est 65. Si la touche 'A' est pressée, alors la valeur du tableau à l'indice 65 est <text:span text:style-name="Emphasis">true</text:span>.</text:p>
      <text:p text:style-name="Preformatted_20_Text">boolean[] keys;<text:line-break/>int SPACE = 32; // Code ascci de la touche espace<text:line-break/>void setup() {<text:line-break/><text:s text:c="2"/>keys = new boolean[512]; // Création d'un tableau linéaire de booléen. <text:line-break/><text:s text:c="2"/>// L'indice du tableau correspond au code ascii de la touche.<text:line-break/>}<text:line-break/>void draw() {<text:line-break/><text:s text:c="2"/>// si les touches CTRL et SPACE sont appuyées, alors écrire "HELLO WORD" dans la console<text:line-break/><text:s text:c="2"/>if (keys[CONTROL] &amp;&amp; keys[SPACE]) { // CTRL + SPACE<text:line-break/><text:s text:c="4"/>println("HELLO WORLD");<text:line-break/><text:s text:c="2"/>}<text:line-break/>}<text:line-break/><text:line-break/>void keyPressed() {<text:line-break/><text:s text:c="2"/>println(keyCode); // écrire le code ascii de la touche pressée<text:line-break/><text:s text:c="2"/>keys[keyCode] = true; // mettre la valeur du tableau correspondant à l'indice 'keycode' à true car la touche est pressée.<text:line-break/>}<text:line-break/>void keyReleased() {<text:line-break/><text:s text:c="2"/>// lorsque la touche est relâchée, mettre la valeur du tableau correspondant à l'indice 'keycode' à false<text:line-break/><text:s text:c="2"/>keys[keyCode] = false;<text:line-break/>} <text:line-break/><text:line-break/></text:p>
      <text:p text:style-name="Text_20_body">Lien sur les codes ascii de chaque touches :</text:p>
      <text:list text:style-name="List_20_1" text:continue-numbering="false">
        <text:list-item>
          <text:p text:style-name="LastListParagraph_List_20_1_Content_First"> <text:a xlink:type="simple" xlink:href="https://fr.wikipedia.org/wiki/American_Standard_Code_for_Information_Interchange" text:style-name="Internet_20_link" text:visited-style-name="Visited_20_Internet_20_Link">American Standard Code for Information Interchange (ASCII)</text:a></text:p>
        </text:list-item>
      </text:list>
      <text:h text:style-name="Heading_20_3" text:outline-level="3"><text:bookmark-start text:name="__RefHeading___programme_2_5"/><text:bookmark-start text:name="programme_2"/>Programme 2<text:bookmark-end text:name="__RefHeading___programme_2_5"/><text:bookmark-end text:name="programme_2"/></text:h>
      <text:p text:style-name="Text_20_body">Le programme suivant permet de lancer un événement lorsque des (deux au minimum) sont simultanément appuyées. L'événement cesse lorsque qu'on appuie de nouveau sur les mêmes touches.</text:p>
      <text:p text:style-name="Text_20_body">Chaque touche correspond à un code ascii. Le plus simple est de créer un tableau de booléen dont l'indice correspond au code ascii de la touche. Par exemple, le code ascii de la touche 'A' est 65. Si la touche 'A' est pressée, alors la valeur du tableau à l'indice 65 est <text:span text:style-name="Emphasis">true</text:span>.</text:p>
      <text:p text:style-name="Preformatted_20_Text">boolean[] keys;<text:line-break/>int SPACE = 32; // Code ascci de la touche espace<text:line-break/>void setup() {<text:line-break/><text:s text:c="2"/>keys = new boolean[512]; // Création d'un tableau linéaire de booléen. <text:line-break/><text:s text:c="2"/>// L'indice du tableau correspond au code ascii de la touche.<text:line-break/>}<text:line-break/>void draw() {<text:line-break/><text:s text:c="2"/>// si les touches CTRL et SPACE sont appuyées, alors écrire "HELLO WORD" dans la console<text:line-break/><text:s text:c="2"/>if (keys[CONTROL] &amp;&amp; keys[SPACE]) { // CTRL + SPACE<text:line-break/><text:s text:c="4"/>println("HELLO WORLD");<text:line-break/><text:s text:c="2"/>}<text:line-break/>}<text:line-break/><text:line-break/>void keyPressed() {<text:line-break/><text:s text:c="2"/>println(keyCode); // écrire le code ascii de la touche pressée<text:line-break/><text:s text:c="2"/>// inverser la valeur du tableau correspondant à l'indice 'keycode' lorsque la touche est pressée.<text:line-break/><text:s text:c="2"/>keys[keyCode] = !keys[keyCode]; <text:line-break/>}<text:line-break/><text:line-break/></text:p>
      <text:h text:style-name="Heading_20_2" text:outline-level="2"><text:bookmark-start text:name="__RefHeading___liens_6"/><text:bookmark-start text:name="liens"/>Liens<text:bookmark-end text:name="__RefHeading___liens_6"/><text:bookmark-end text:name="liens"/></text:h>
      <text:list text:style-name="List_20_1" text:continue-numbering="false">
        <text:list-item>
          <text:p text:style-name="List_20_1_Content_First"> <text:a xlink:type="simple" xlink:href="https://processing.org/discourse/beta/num_1234403621.html" text:style-name="Internet_20_link" text:visited-style-name="Visited_20_Internet_20_Link">Forum Processing : Multikey codes 2009</text:a></text:p>
        </text:list-item>
        <text:list-item>
          <text:p text:style-name="List_20_1_Content"> <text:a xlink:type="simple" xlink:href="https://processing.org/discourse/beta/num_1232739411.html" text:style-name="Internet_20_link" text:visited-style-name="Visited_20_Internet_20_Link">Forum Processing : multiple keypressed 2009</text:a></text:p>
        </text:list-item>
        <text:list-item>
          <text:p text:style-name="List_20_1_Content_Last"> <text:a xlink:type="simple" xlink:href="https://fr.wikipedia.org/wiki/American_Standard_Code_for_Information_Interchange" text:style-name="Internet_20_link" text:visited-style-name="Visited_20_Internet_20_Link">American Standard Code for Information Interchange (ASCI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8:processing_8</dc:title>
  </office:meta>
</office:document-meta>
</file>