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obot-lecteur-carte-perforee:accueil"/><text:bookmark-start text:name="__RefHeading___faire_un_robot_mobile_lecteur_de_cartes_a_trous_1"/><text:bookmark-start text:name="faire_un_robot_mobile_lecteur_de_cartes_a_trous"/>Faire un robot mobile lecteur de cartes à trous<text:bookmark-end text:name="__RefHeading___faire_un_robot_mobile_lecteur_de_cartes_a_trous_1"/><text:bookmark-end text:name="faire_un_robot_mobile_lecteur_de_cartes_a_trous"/></text:h>
      <text:list text:style-name="List_20_1" text:continue-numbering="false">
        <text:list-item>
          <text:p text:style-name="List_20_1_Content_First"> Porteur(s) du projet : Guillaume BERTRAND, Mélodie SOUTY, Flora WIERZBICKI </text:p>
        </text:list-item>
        <text:list-item>
          <text:p text:style-name="List_20_1_Content"> Date : 09/2016</text:p>
        </text:list-item>
        <text:list-item>
          <text:p text:style-name="List_20_1_Content"> Licence : Libre</text:p>
        </text:list-item>
        <text:list-item>
          <text:p text:style-name="List_20_1_Content"> Contexte : Les “Ateliers Mobiles” de 3615 Señor pour Bien Urbain. Projet mené lors d'un stage de DSAA dans le collectif 3615 Señor à Besançon</text:p>
        </text:list-item>
        <text:list-item>
          <text:p text:style-name="List_20_1_Content_Last"> Logiciels : Arduino 1.6.6.</text:p>
        </text:list-item>
      </text:list>
      <text:p text:style-name="Text_20_body"><text:a xlink:type="simple" xlink:href="http://wiki.3615senor.org/doku.php?id=ateliermobile" text:style-name="Internet_20_link" text:visited-style-name="Visited_20_Internet_20_Link">Par ici 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obot-lecteur-carte-perforee:accueil</dc:title>
  </office:meta>
</office:document-meta>
</file>